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c72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c722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0c9d" style:font-name-complex="Arial"/>
    </style:style>
    <style:style style:name="T8" style:family="text">
      <style:text-properties officeooo:rsid="000cdf47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0cf9d5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7">2</text:span><text:span text:style-name="T8">2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310 CD</text:span><text:span text:style-name="T2">)</text:span>, cuyo texto a continuación se transcribe:</text:p>
      <text:p text:style-name="P9"/>
      <text:p text:style-name="P9"/>
      <text:p text:style-name="P11"><text:span text:style-name="T10">“La Cámara de Diputados de la Provincia de Santa Fe vería con agrado que </text:span><text:span text:style-name="T11">el Poder Ejecutivo, por intermedio del Ministerio de Gobierno y Reforma del Estado, el Ministerio de Economía y/o cualquier otro órgano pertinente; inicie gestiones ante las autoridades del Nuevo Banco de Santa Fe S.A., a fin de efectuar la instalación, puesta en funcionamiento, mantenimiento adecuado y asistencia periódica de un cajero automático en la Localidad de San Carlos Sud, </text:span><text:span text:style-name="T12">d</text:span><text:span text:style-name="T11">epartamento Las Colonias</text:span><text:span text:style-name="T10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52:43.779517980</dc:date>
    <meta:editing-cycles>44</meta:editing-cycles>
    <meta:editing-duration>PT1H33M18S</meta:editing-duration>
    <meta:generator>LibreOffice/5.1.4.2$Linux_X86_64 LibreOffice_project/10m0$Build-2</meta:generator>
    <meta:print-date>2016-12-26T11:52:27.473658542</meta:print-date>
    <meta:document-statistic meta:table-count="0" meta:image-count="1" meta:object-count="0" meta:page-count="1" meta:paragraph-count="10" meta:word-count="155" meta:character-count="990" meta:non-whitespace-character-count="837"/>
  </office:meta>
</office:document-meta>
</file>